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voeren van groot onderhoud aan de kade – Gaagweg nabij de huisnummers 2 en 2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voeren van groot onderhoud aan de kade aan de Gaagweg nabij de huisnummers 2 en 2a (sectie G 487, 2636 AG) in Schipluiden (Z-HZ_WABO-2020-023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3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3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3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30).</meta:user-defined>
    <dc:language>nl</dc:language>
    <meta:user-defined meta:name="OVERHEID.EPSG28992/DC.spatial">80944.31 443517.06</meta:user-defined>
    <meta:user-defined meta:name="DC.title">Gemeente Midden-Delfland - Aanvraag omgevingsvergunning – uitvoeren van groot onderhoud aan de kade – Gaagweg nabij de huisnummers 2 en 2a, Schipluiden</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20-04-23</meta:user-defined>
    <meta:user-defined meta:name="DCTERMS.W3CDTF/OVERHEIDop.jaargang">2020</meta:user-defined>
    <meta:user-defined meta:name="OVERHEIDop.publicationIssue">101839</meta:user-defined>
    <meta:user-defined meta:name="OVERHEIDop.GmbID/DC.identifier">gmb-2020-101839</meta:user-defined>
    <meta:user-defined meta:name="OVERHEIDop.versieInformatie"/>
  </office:meta>
</office:document-meta>
</file>