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Besluit lozen buiten inrichting, lozen op schoonwaterriool, Terneuzenstraat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
            <text:p text:style-name="common-al">Zaakid: 1952124162</text:p>
            <text:p text:style-name="common-al">Datum indiening: 24 maart 2020</text:p>
            <text:p text:style-name="common-al">Omschrijving: Besluit lozen buiten inrichting, lozen op schoonwaterriool</text:p>
            <text:p text:style-name="common-al">Adres: Terneuzenstraat 20 Arnhem </text:p>
            <text:p text:style-name="common-al">Besluit: Melding volledig</text:p>
            <text:p text:style-name="common-al">Datum ondertekening: 8 april 2020</text:p>
            <text:p text:style-name="common-al">Datum verzending: 8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3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64.864 440179.682</meta:user-defined>
    <meta:user-defined meta:name="DC.title">ODRA Gemeente Arnhem - volledige meldingen in het kader van de Wet Milieubeheer, Activiteitenbesluit, Besluit lozen buiten inrichting - Besluit lozen buiten inrichting, lozen op schoonwaterriool, Terneuzenstraat 20 Arnhem</meta:user-defined>
    <meta:user-defined meta:name="OVERHEID.PostcodeHuisnummer/OVERHEIDop.postcodeHuisnummer">6845CK 20</meta:user-defined>
    <meta:user-defined meta:name="OVERHEIDop.straatnaam">Terneuzenstraat</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38</meta:user-defined>
    <meta:user-defined meta:name="OVERHEIDop.GmbID/DC.identifier">gmb-2020-101838</meta:user-defined>
    <meta:user-defined meta:name="OVERHEIDop.versieInformatie"/>
  </office:meta>
</office:document-meta>
</file>