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het plaatsen van een milieustraat, Simon Stevinweg 4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19733</text:p>
            <text:p text:style-name="common-al">AIM-nummer: A9lvqziout2</text:p>
            <text:p text:style-name="common-al">Datum indiening: 4 februari 2020</text:p>
            <text:p text:style-name="common-al">Omschrijving: het plaatsen van een milieustraat</text:p>
            <text:p text:style-name="common-al">Adres: Simon Stevinweg 41 Arnhem</text:p>
            <text:p text:style-name="common-al">Besluit: Melding volledig</text:p>
            <text:p text:style-name="common-al">Datum ondertekening: 8 april 2020</text:p>
            <text:p text:style-name="common-al">Datum verzending: 8 april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83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3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3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232.808 442743.79</meta:user-defined>
    <meta:user-defined meta:name="DC.title">ODRA Gemeente Arnhem - volledige meldingen in het kader van de Wet Milieubeheer, Activiteitenbesluit, Besluit lozen buiten inrichting - het plaatsen van een milieustraat, Simon Stevinweg 41 Arnhem</meta:user-defined>
    <meta:user-defined meta:name="OVERHEID.PostcodeHuisnummer/OVERHEIDop.postcodeHuisnummer">6827BS 41</meta:user-defined>
    <meta:user-defined meta:name="OVERHEIDop.straatnaam">Simon Stevinweg</meta:user-defined>
    <meta:user-defined meta:name="OVERHEIDop.woonplaats">Arnhem</meta:user-defined>
    <meta:user-defined meta:name="DCTERMS.W3CDTF/DCTERMS.available">2020-04-22</meta:user-defined>
    <meta:user-defined meta:name="DCTERMS.W3CDTF/OVERHEIDop.jaargang">2020</meta:user-defined>
    <meta:user-defined meta:name="OVERHEIDop.publicationIssue">101836</meta:user-defined>
    <meta:user-defined meta:name="OVERHEIDop.GmbID/DC.identifier">gmb-2020-101836</meta:user-defined>
    <meta:user-defined meta:name="OVERHEIDop.versieInformatie"/>
  </office:meta>
</office:document-meta>
</file>