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nesserweg 1 C te Emmeloord: het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is een omgevingsvergunning verleend voor deze locatie. Het gaat om het verbouwen van de be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183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3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3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knesserweg 1 C te Emmeloord: omgevingsvergunning  17 april 2020   het verbouwen van de bestaande woning.</meta:user-defined>
    <dc:language>nl</dc:language>
    <meta:user-defined meta:name="OVERHEID.EPSG28992/DC.spatial">180760 524916</meta:user-defined>
    <meta:user-defined meta:name="DC.title">Marknesserweg 1 C te Emmeloord: het verbouwen van de bestaande woning</meta:user-defined>
    <meta:user-defined meta:name="OVERHEID.PostcodeHuisnummer/OVERHEIDop.postcodeHuisnummer">8302GN 1</meta:user-defined>
    <meta:user-defined meta:name="OVERHEIDop.straatnaam">Marknesserweg</meta:user-defined>
    <meta:user-defined meta:name="OVERHEIDop.woonplaats">Emmeloor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834</meta:user-defined>
    <meta:user-defined meta:name="OVERHEIDop.GmbID/DC.identifier">gmb-2020-101834</meta:user-defined>
    <meta:user-defined meta:name="OVERHEIDop.versieInformatie"/>
  </office:meta>
</office:document-meta>
</file>