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A 998 tussen Duurkenakker en Legeweg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A 998 tussen Duurkenakker en Legeweg, 9651DB, wijziging tracé voor de aanleg van een middenspanningskabel, 16-0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83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374.526 573588.994</meta:user-defined>
    <meta:user-defined meta:name="DC.title">Perceel A 998 tussen Duurkenakker en Legeweg Muntendam aanvraag omgevingsvergunning</meta:user-defined>
    <meta:user-defined meta:name="OVERHEID.PostcodeHuisnummer/OVERHEIDop.postcodeHuisnummer">9651DB 21</meta:user-defined>
    <meta:user-defined meta:name="OVERHEIDop.straatnaam">Duurkenakker</meta:user-defined>
    <meta:user-defined meta:name="OVERHEIDop.woonplaats">Mee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32</meta:user-defined>
    <meta:user-defined meta:name="OVERHEIDop.GmbID/DC.identifier">gmb-2020-101832</meta:user-defined>
    <meta:user-defined meta:name="OVERHEIDop.versieInformatie"/>
  </office:meta>
</office:document-meta>
</file>