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ttinga 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OV-2020-2269 voor een omgevingsvergunning op de locatie Buttinga 7 te Oosterwolde. De vergunning is verleend. Het besluit betreft de volgende onderdelen:</text:p>
            <text:p text:style-name="common-al">het plaatsen van een bijgebouw en vergrot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83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85.97 555441.93</meta:user-defined>
    <meta:user-defined meta:name="DC.title">Kennisgeving besluit op aanvraag omgevingsvergunning Buttinga 7 te Oosterwolde</meta:user-defined>
    <meta:user-defined meta:name="OVERHEID.PostcodeHuisnummer/OVERHEIDop.postcodeHuisnummer">8431VV 7</meta:user-defined>
    <meta:user-defined meta:name="OVERHEIDop.straatnaam">Buttinga</meta:user-defined>
    <meta:user-defined meta:name="OVERHEIDop.woonplaats">Oost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831</meta:user-defined>
    <meta:user-defined meta:name="OVERHEIDop.GmbID/DC.identifier">gmb-2020-101831</meta:user-defined>
    <meta:user-defined meta:name="OVERHEIDop.versieInformatie"/>
  </office:meta>
</office:document-meta>
</file>