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Wouter van Doeverenplein en Vrydemalaan, kadastraal bekend GNG, A, 13494, Groningen – oprichten woongebouw met 270 onzelfstandige studenteneenheden en algemene ruimten, het vellen van 7 bomen, het verplanten van 2 bomen en het verwijderen van 460 m2 houtopstand (ontvangstdatum 06-04-2020, dossiernummer 2020719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8.364 582725.527</meta:user-defined>
    <meta:user-defined meta:name="OVERHEID.EPSG28992/DC.spatial">234069.485 582876.433</meta:user-defined>
    <meta:user-defined meta:name="DC.title">Aanvraag omgevingsvergunning: Hoek Wouter van Doeverenplein en Vrydemalaan, kadastraal bekend GNG, A, 13494, Groningen – oprichten woongebouw met 270 onzelfstandige studenteneenheden en algemene ruimten, het vellen van 7 bomen, het verplanten van 2 bomen en het verwijderen van 460 m2 houtopstand (ontvangstdatum 06-04-2020, dossiernummer 202071905)</meta:user-defined>
    <meta:user-defined meta:name="OVERHEID.PostcodeHuisnummer/OVERHEIDop.postcodeHuisnummer">9713WS 28</meta:user-defined>
    <meta:user-defined meta:name="OVERHEID.PostcodeHuisnummer/OVERHEIDop.postcodeHuisnummer">9713JX 5</meta:user-defined>
    <meta:user-defined meta:name="OVERHEIDop.straatnaam">Vrydemalaan</meta:user-defined>
    <meta:user-defined meta:name="OVERHEIDop.straatnaam">Wouter van Doeverenplein</meta:user-defined>
    <meta:user-defined meta:name="OVERHEIDop.woonplaats">Groninge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827</meta:user-defined>
    <meta:user-defined meta:name="OVERHEIDop.GmbID/DC.identifier">gmb-2020-101827</meta:user-defined>
    <meta:user-defined meta:name="OVERHEIDop.versieInformatie"/>
  </office:meta>
</office:document-meta>
</file>