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tgerinksweg 6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O-2020-0019 voor een omgevingsvergunning voor het oprichten van een woonhuis (en vergunningvrij bouwwerk) en het hebben van een uitweg op locatie Eetgerinksweg 6 in Henge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82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2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2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138.25 470268.54</meta:user-defined>
    <meta:user-defined meta:name="DC.title">Kennisgeving besluit op aanvraag omgevingsvergunning Eetgerinksweg 6  in Hengelo</meta:user-defined>
    <meta:user-defined meta:name="OVERHEID.PostcodeHuisnummer/OVERHEIDop.postcodeHuisnummer">7554PT 6</meta:user-defined>
    <meta:user-defined meta:name="OVERHEIDop.straatnaam">Eetgerinksweg</meta:user-defined>
    <meta:user-defined meta:name="OVERHEIDop.woonplaats">Heng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1824</meta:user-defined>
    <meta:user-defined meta:name="OVERHEIDop.GmbID/DC.identifier">gmb-2020-101824</meta:user-defined>
    <meta:user-defined meta:name="OVERHEIDop.versieInformatie"/>
  </office:meta>
</office:document-meta>
</file>