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op de garage bij de woning, Westerveldsestraat 71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18</text:p>
            <text:p text:style-name="common-al">Omschrijving: het realiseren van een dakopbouw op de garage bij de woning</text:p>
            <text:p text:style-name="common-al">Adres: Westerveldsestraat 71 Arnhem</text:p>
            <text:p text:style-name="common-al">Activiteiten: Bouwen, Strijdig gebruik gronden/bouwwerken met RO</text:p>
            <text:p text:style-name="common-al">Besluit: Verlenen</text:p>
            <text:p text:style-name="common-al">Datum ondertekening: 10 april 2020</text:p>
            <text:p text:style-name="common-al">Datum verzending: 1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83.11 441128.428</meta:user-defined>
    <meta:user-defined meta:name="DC.title">ODRA Gemeente Arnhem - Besluit omgevingsvergunning, het realiseren van een dakopbouw op de garage bij de woning, Westerveldsestraat 71Arnhem</meta:user-defined>
    <meta:user-defined meta:name="OVERHEID.PostcodeHuisnummer/OVERHEIDop.postcodeHuisnummer">6842BS 71</meta:user-defined>
    <meta:user-defined meta:name="OVERHEIDop.straatnaam">Westerveldse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20</meta:user-defined>
    <meta:user-defined meta:name="OVERHEIDop.GmbID/DC.identifier">gmb-2020-101820</meta:user-defined>
    <meta:user-defined meta:name="OVERHEIDop.versieInformatie"/>
  </office:meta>
</office:document-meta>
</file>