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2-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1-2-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1-2-7">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1-2-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ómtrent het aangaan van de Grant Agreement en Consortium Agreement en het verlenen van mandaat aan de directeur Ruimte en Duurzaamheid inzake het EU project ATELIER (mandaatbesluit ATELIER)</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e van de Gemeentewet; </text:p>
            <text:p text:style-name="al">gelet op artikel 169 eerste en tweede lid, van de Gemeentewet; </text:p>
            <text:p text:style-name="al">gelet op artikel 171 eerste en tweede lid, van de Gemeentewet; </text:p>
            <text:p text:style-name="al"/>
            <text:p text:style-name="al">besluit de volgende regeling vast te stellen:</text:p>
            <text:list text:style-name="id1-3-2-1-1-8">
              <text:list-item text:style-override="id1-3-2-1-1-8-1">
                <text:number>2.</text:number>
                <text:p text:style-name="al"> In te stemmen met:</text:p>
                <text:list text:style-name="id1-3-2-1-1-8-1-3">
                  <text:list-item text:style-override="id1-3-2-1-1-8-1-3-1">
                    <text:number>a.</text:number>
                    <text:p text:style-name="al">Het aangaan van de Grant Agreement (GA) voor het project met nummer 864374 – ATELIER (Horizon 2020 Framework Programme Call: H202-LC-SC3-2019-ES-SCC) met de Europese Commissie waarin de Europese Commissie een subsidie beschikbaar stelt ter hoogte van maximaal €19.634.926,75 (grant amount). </text:p>
                  </text:list-item>
                  <text:list-item text:style-override="id1-3-2-1-1-8-1-3-2">
                    <text:number>b.</text:number>
                    <text:p text:style-name="al">Het aangaan van de Consortium Agreement (CA) voor het project met nummer 864374 – ATELIER (Horizon 2020 Framework Programme Call: H202-LC-SC3-2019-ES-SCC) waarin de samenwerkingsafspraken tussen de gemeente Amsterdam en 29 Europese partners wordt vastgelegd: leiding van het project, besluitvorming en verdeling en verantwoording van de middelen.</text:p>
                  </text:list-item>
                </text:list>
              </text:list-item>
            </text:list>
            <text:p text:style-name="al"/>
            <text:list text:style-name="id1-3-2-1-1-10">
              <text:list-item text:style-override="id1-3-2-1-1-10-1">
                <text:number>3.</text:number>
                <text:p text:style-name="al"> Instemmen met het machtigen van de directeur van de directie Ruimte en Duurzaamheid van de gemeente Amsterdam om namens het college:</text:p>
                <text:list text:style-name="id1-3-2-1-1-10-1-3">
                  <text:list-item text:style-override="id1-3-2-1-1-10-1-3-1">
                    <text:number>a.</text:number>
                    <text:p text:style-name="al">Beperkte tekstuele wijzigingen te maken indien de GA, als bedoeld onder beslispunt 2a, en de CA, als bedoeld onder beslispunt 2b, hiertoe aanleiding geven.</text:p>
                  </text:list-item>
                  <text:list-item text:style-override="id1-3-2-1-1-10-1-3-2">
                    <text:number>b.</text:number>
                    <text:p text:style-name="al">De GA, als bedoeld onder beslispunt 2a, en de CA, als bedoeld onder beslispunt 2b, te ondertekenen.</text:p>
                  </text:list-item>
                  <text:list-item text:style-override="id1-3-2-1-1-10-1-3-3">
                    <text:number>c.</text:number>
                    <text:p text:style-name="al">Feitelijke handelingen te verrichten die betrekking hebben op de uitvoering van de rol als coördinator voor zover het betreft de dagelijkse uitvoering van het project ATELIER:</text:p>
                    <text:list text:style-name="id1-3-2-1-1-10-1-3-3-3">
                      <text:list-item text:style-override="id1-3-2-1-1-10-1-3-3-3-1">
                        <text:number>I.</text:number>
                        <text:p text:style-name="al">Correspondentie met de Europese Commissie;</text:p>
                      </text:list-item>
                      <text:list-item text:style-override="id1-3-2-1-1-10-1-3-3-3-2">
                        <text:number>II.</text:number>
                        <text:p text:style-name="al">Beheer- , monitoring-, rapportage- en controleactiviteiten;</text:p>
                      </text:list-item>
                      <text:list-item text:style-override="id1-3-2-1-1-10-1-3-3-3-3">
                        <text:number>III.</text:number>
                        <text:p text:style-name="al">Opstellen evaluaties;</text:p>
                      </text:list-item>
                      <text:list-item text:style-override="id1-3-2-1-1-10-1-3-3-3-4">
                        <text:number>IV.</text:number>
                        <text:p text:style-name="al">Betalingsverkeer;</text:p>
                      </text:list-item>
                      <text:list-item text:style-override="id1-3-2-1-1-10-1-3-3-3-5">
                        <text:number>V.</text:number>
                        <text:p text:style-name="al">Communicatie en publiciteit. </text:p>
                        <text:p text:style-name="al"/>
                      </text:list-item>
                    </text:list>
                  </text:list-item>
                </text:list>
              </text:list-item>
            </text:list>
            <text:p text:style-name="al">
            <text:span text:style-name="nadrukvet">Mandaatbesluit ATELI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text:p>
            <text:p text:style-name="al"> In te stemmen met:</text:p>
            <text:list text:style-name="id1-3-2-2-1-3">
              <text:list-item text:style-override="id1-3-2-2-1-3-1">
                <text:number>a.</text:number>
                <text:p text:style-name="al">Het aangaan van de Grant Agreement (GA) voor het project met nummer 864374 – ATELIER (Horizon 2020 Framework Programme Call: H202-LC-SC3-2019-ES-SCC) met de Europese Commissie waarin de Europese Commissie een subsidie beschikbaar stelt ter hoogte van maximaal €19.634.926,75 (grant amount). </text:p>
              </text:list-item>
              <text:list-item text:style-override="id1-3-2-2-1-3-2">
                <text:number>b.</text:number>
                <text:p text:style-name="al">Het aangaan van de Consortium Agreement (CA) voor het project met nummer 864374 – ATELIER (Horizon 2020 Framework Programme Call: H202-LC-SC3-2019-ES-SCC) waarin de samenwerkingsafspraken tussen de gemeente Amsterdam en 29 Europese partners wordt vastgelegd: leiding van het project, besluitvorming en verdeling en verantwoording van de middelen.</text:p>
              </text:list-item>
            </text:list>
          </text:section>
          <text:section text:name="artikel_id1-3-2-2-2" text:style-name="artikel">
            <text:p text:style-name="artikel_kop_titel"><text:span text:style-name="artikel_kop_label">Artikel</text:span> <text:span text:style-name="artikel_kop_nr">3</text:span> </text:p>
            <text:p text:style-name="al">Instemmen met het machtigen van de directeur van de directie Ruimte en Duurzaamheid van de gemeente Amsterdam om namens het college:</text:p>
            <text:list text:style-name="id1-3-2-2-2-3">
              <text:list-item text:style-override="id1-3-2-2-2-3-1">
                <text:number/>
                <text:list text:style-name="id1-3-2-2-2-3-1-2">
                  <text:list-item text:style-override="id1-3-2-2-2-3-1-2-1">
                    <text:number>a.</text:number>
                    <text:p text:style-name="al">Beperkte tekstuele wijzigingen te maken indien de GA, als bedoeld onder beslispunt 2a, en de CA, als bedoeld onder beslispunt 2b, hiertoe aanleiding geven.</text:p>
                  </text:list-item>
                  <text:list-item text:style-override="id1-3-2-2-2-3-1-2-2">
                    <text:number>b.</text:number>
                    <text:p text:style-name="al">De GA, als bedoeld onder beslispunt 2a, en de CA, als bedoeld onder beslispunt 2b, te ondertekenen.</text:p>
                  </text:list-item>
                  <text:list-item text:style-override="id1-3-2-2-2-3-1-2-3">
                    <text:number>c.</text:number>
                    <text:p text:style-name="al">Feitelijke handelingen te verrichten die betrekking hebben op de uitvoering van de rol als coördinator voor zover het betreft de dagelijkse uitvoering van het project ATELIER:</text:p>
                  </text:list-item>
                  <text:list-item text:style-override="id1-3-2-2-2-3-1-2-4">
                    <text:number>VI.</text:number>
                    <text:p text:style-name="al">Correspondentie met de Europese Commissie;</text:p>
                  </text:list-item>
                  <text:list-item text:style-override="id1-3-2-2-2-3-1-2-5">
                    <text:number>VII.</text:number>
                    <text:p text:style-name="al">Beheer- , monitoring-, rapportage- en controleactiviteiten;</text:p>
                  </text:list-item>
                  <text:list-item text:style-override="id1-3-2-2-2-3-1-2-6">
                    <text:number>VIII.</text:number>
                    <text:p text:style-name="al">Opstellen evaluaties;</text:p>
                  </text:list-item>
                  <text:list-item text:style-override="id1-3-2-2-2-3-1-2-7">
                    <text:number>IX.</text:number>
                    <text:p text:style-name="al">Betalingsverkeer;</text:p>
                  </text:list-item>
                  <text:list-item text:style-override="id1-3-2-2-2-3-1-2-8">
                    <text:number>X.</text:number>
                    <text:p text:style-name="al">Communicatie en publiciteit. </text:p>
                  </text:list-item>
                </text:list>
              </text:list-item>
            </text:list>
          </text:section>
          <text:section text:name="artikel_id1-3-2-2-3" text:style-name="artikel">
            <text:p text:style-name="artikel_kop_titel"><text:span text:style-name="artikel_kop_label">Artikel</text:span> <text:span text:style-name="artikel_kop_nr">4</text:span> </text:p>
            <text:p text:style-name="al">Dit besluit treedt in werking met ingang van 18 september 2019.</text:p>
          </text:section>
          <text:section text:name="artikel_id1-3-2-2-4" text:style-name="artikel">
            <text:p text:style-name="artikel_kop_titel"><text:span text:style-name="artikel_kop_label">Artikel</text:span> <text:span text:style-name="artikel_kop_nr">5</text:span> </text:p>
            <text:p text:style-name="al">Dit besluit wordt aangehaald als [mandaatbesluit ATELIER].</text:p>
          </text:section>
        </text:section>
        <text:section text:name="regeling-sluiting_id1-3-2-3" text:style-name="regeling-sluiting">
          <text:section text:name="ondertekening_id1-3-2-3-1">
            <text:p><text:span text:style-name="functie">Aldus vastgesteld in de vergadering van 17 sept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8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69, eerste lid, van de Gemeentewet]|[1.0:c:BWBR0005416&amp;artikel=169&amp;lid=1&amp;g=2020-01-01</meta:user-defined>
    <meta:user-defined meta:name="DC.source">artikel 169, tweede lid, van de Gemeentewet]|[1.0:c:BWBR0005416&amp;artikel=169&amp;lid=2&amp;g=2020-01-01</meta:user-defined>
    <meta:user-defined meta:name="DC.source">artikel 171, eerste lid, van de Gemeentewet]|[1.0:c:BWBR0005416&amp;artikel=171&amp;lid=1&amp;g=2020-01-01</meta:user-defined>
    <meta:user-defined meta:name="DC.source">artikel 171, tweede lid, van de Gemeentewet]|[1.0:c:BWBR0005416&amp;artikel=171&amp;lid=2&amp;g=2020-01-01</meta:user-defined>
    <meta:user-defined meta:name="DCTERMS.alternative">mandaatbesluit ATELIER</meta:user-defined>
    <dc:language>nl</dc:language>
    <meta:user-defined meta:name="OVERHEID.Gemeente/DC.spatial">Amsterdam</meta:user-defined>
    <meta:user-defined meta:name="DC.title">Besluit van het college van burgemeester en wethouders van de gemeente Amsterdam houdende regels ómtrent het aangaan van de Grant Agreement en Consortium Agreement en het verlenen van mandaat aan de directeur Ruimte en Duurzaamheid inzake het EU project ATELIER (mandaatbesluit ATELIER)</meta:user-defined>
    <meta:user-defined meta:name="DCTERMS.W3CDTF/DCTERMS.available">2020-01-15</meta:user-defined>
    <meta:user-defined meta:name="DCTERMS.W3CDTF/OVERHEIDop.jaargang">2020</meta:user-defined>
    <meta:user-defined meta:name="OVERHEIDop.publicationIssue">10182</meta:user-defined>
    <meta:user-defined meta:name="OVERHEIDop.betreftRegeling">CVDR636102_1</meta:user-defined>
    <meta:user-defined meta:name="OVERHEIDop.GmbID/DC.identifier">gmb-2020-10182</meta:user-defined>
    <meta:user-defined meta:name="xs:date/OVERHEIDop.startdatum">2020-01-16</meta:user-defined>
    <meta:user-defined meta:name="OVERHEIDop.versieInformatie"/>
  </office:meta>
</office:document-meta>
</file>