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vraag evenementenvergunning – houden van een kennismakingsweekend voor eerstejaars studenten – 13 tot en met 16 augustus 2020 - Rotterdamseweg 223B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Studieverenigingen Impuls en Angström -  het houden van een kennismakingsweekend voor eerstejaars studenten op 13 tot en met 16 augustus 2020 op het terrein aan de Rotterdamseweg 223B, 2636 KC Schipluiden (20Z.002160)</text:p>
              </text:list-item>
            </text:list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181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1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1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meta:user-defined meta:name="OVERHEIDop.referentienummer">(20Z.002160)</meta:user-defined>
    <dc:language>nl</dc:language>
    <meta:user-defined meta:name="OVERHEID.EPSG28992/DC.spatial">86629.996 443530.686</meta:user-defined>
    <meta:user-defined meta:name="DC.title">Gemeente Midden-Delfland - Aanvraag evenementenvergunning – houden van een kennismakingsweekend voor eerstejaars studenten – 13 tot en met 16 augustus 2020 - Rotterdamseweg 223B, Schipluiden</meta:user-defined>
    <meta:user-defined meta:name="OVERHEID.PostcodeHuisnummer/OVERHEIDop.postcodeHuisnummer">2636KC 223</meta:user-defined>
    <meta:user-defined meta:name="OVERHEIDop.straatnaam">Rotterdamseweg</meta:user-defined>
    <meta:user-defined meta:name="OVERHEIDop.woonplaats">Schipluid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1812</meta:user-defined>
    <meta:user-defined meta:name="OVERHEIDop.GmbID/DC.identifier">gmb-2020-101812</meta:user-defined>
    <meta:user-defined meta:name="OVERHEIDop.versieInformatie"/>
  </office:meta>
</office:document-meta>
</file>