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kozijnen en voordeuren,  Verlengde Hoflaan 86 en 8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937</text:p>
            <text:p text:style-name="common-al">Omschrijving: vervangen van kozijnen en voordeuren</text:p>
            <text:p text:style-name="common-al">Adres: Verlengde Hoflaan 86 en 88 Arnhem</text:p>
            <text:p text:style-name="common-al">Activiteit: Bouwen</text:p>
            <text:p text:style-name="common-al">Besluit: Verlenen</text:p>
            <text:p text:style-name="common-al">Datum ondertekening: 9 april 2020</text:p>
            <text:p text:style-name="common-al">Datum verzending: 1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81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1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1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50.287 444732.842</meta:user-defined>
    <meta:user-defined meta:name="DC.title">ODRA Gemeente Arnhem - Besluit omgevingsvergunning, vervangen van kozijnen en voordeuren,  Verlengde Hoflaan 86 en 88 Arnhem</meta:user-defined>
    <meta:user-defined meta:name="OVERHEID.PostcodeHuisnummer/OVERHEIDop.postcodeHuisnummer">6822ED 86</meta:user-defined>
    <meta:user-defined meta:name="OVERHEIDop.straatnaam">Verlengde Hoflaan</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811</meta:user-defined>
    <meta:user-defined meta:name="OVERHEIDop.GmbID/DC.identifier">gmb-2020-101811</meta:user-defined>
    <meta:user-defined meta:name="OVERHEIDop.versieInformatie"/>
  </office:meta>
</office:document-meta>
</file>