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aambos in Westerhoven, Molenstraat en de Takkers in Riethoven, slopen/verwijderen van vervallen leidingdelen ten behoeve van de aanleg N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 Op de webpagina <text:a xlink:href="https://odzob.nl/n69" xlink:type="simple">odzob.nl/n69</text:a><text:span text:style-name="nadrukvet"/> wordt een overzicht getoond van alle bekendmakingen van de diverse bevoegde gezagen met betrekking tot de Nieuwe verbinding N69 en groot onderhoud op het zuidelijk deel van de N69. </text:p>
            <text:p text:style-name="common-al"/>
            <text:p text:style-name="common-al">Burgemeester en wethouders van Bergeijk maken bekend dat de volgende melding is ontvangen:</text:p>
            <text:p text:style-name="common-al">Nr.: BER-2019-1796</text:p>
            <text:p text:style-name="common-al">Meldingsdatum: 5 december 2019</text:p>
            <text:p text:style-name="common-al">Omschrijving: Braambos in Westerhoven, Molenstraat en de Takkers in Riethoven, slopen/verwijderen van vervallen leidingdelen ten behoeve van de aanleg N6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579.33 375846.43</meta:user-defined>
    <meta:user-defined meta:name="OVERHEID.EPSG28992/DC.spatial">156830.8 373025.17</meta:user-defined>
    <meta:user-defined meta:name="OVERHEID.EPSG28992/DC.spatial">156009.33 374255.94</meta:user-defined>
    <meta:user-defined meta:name="DC.title">Ingekomen sloopmelding, Braambos in Westerhoven, Molenstraat en de Takkers in Riethoven, slopen/verwijderen van vervallen leidingdelen ten behoeve van de aanleg N69</meta:user-defined>
    <meta:user-defined meta:name="OVERHEID.PostcodeHuisnummer/OVERHEIDop.postcodeHuisnummer">5561</meta:user-defined>
    <meta:user-defined meta:name="OVERHEID.PostcodeHuisnummer/OVERHEIDop.postcodeHuisnummer">5563AB 26a</meta:user-defined>
    <meta:user-defined meta:name="OVERHEID.PostcodeHuisnummer/OVERHEIDop.postcodeHuisnummer">5561</meta:user-defined>
    <meta:user-defined meta:name="OVERHEIDop.straatnaam">De Takkers</meta:user-defined>
    <meta:user-defined meta:name="OVERHEIDop.straatnaam">Braambos</meta:user-defined>
    <meta:user-defined meta:name="OVERHEIDop.straatnaam">Molenstraat</meta:user-defined>
    <meta:user-defined meta:name="OVERHEIDop.woonplaats">Riethoven</meta:user-defined>
    <meta:user-defined meta:name="OVERHEIDop.woonplaats">Westerhoven</meta:user-defined>
    <meta:user-defined meta:name="OVERHEIDop.woonplaats">Riethov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81</meta:user-defined>
    <meta:user-defined meta:name="OVERHEIDop.GmbID/DC.identifier">gmb-2020-10181</meta:user-defined>
    <meta:user-defined meta:name="OVERHEIDop.versieInformatie"/>
  </office:meta>
</office:document-meta>
</file>