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98, 9721 BH Groningen – legalisatie gebruik gebouw voor wonen en werken (ontvangstdatum 09-04-2020, dossiernummer 202071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1.599 580012.077</meta:user-defined>
    <meta:user-defined meta:name="DC.title">Aanvraag omgevingsvergunning: Helper Westsingel 98, 9721 BH Groningen – legalisatie gebruik gebouw voor wonen en werken (ontvangstdatum 09-04-2020, dossiernummer 202071976)</meta:user-defined>
    <meta:user-defined meta:name="OVERHEID.PostcodeHuisnummer/OVERHEIDop.postcodeHuisnummer">9721BH 98</meta:user-defined>
    <meta:user-defined meta:name="OVERHEIDop.straatnaam">Helper Westsinge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807</meta:user-defined>
    <meta:user-defined meta:name="OVERHEIDop.GmbID/DC.identifier">gmb-2020-101807</meta:user-defined>
    <meta:user-defined meta:name="OVERHEIDop.versieInformatie"/>
  </office:meta>
</office:document-meta>
</file>