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imme 51 Leeuwarden, (11039732) aanleggen van lage beschoeiing langs de twee waterzijden van de kavel, aanbrengen van een hoge damwand en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80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00.198 576725.543</meta:user-defined>
    <meta:user-defined meta:name="DC.title">Aangevraagde omgevingsvergunning Klimme 51 Leeuwarden, (11039732) aanleggen van lage beschoeiing langs de twee waterzijden van de kavel, aanbrengen van een hoge damwand en een terras.</meta:user-defined>
    <meta:user-defined meta:name="OVERHEID.PostcodeHuisnummer/OVERHEIDop.postcodeHuisnummer">8941DK 51</meta:user-defined>
    <meta:user-defined meta:name="OVERHEIDop.straatnaam">Klimme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06</meta:user-defined>
    <meta:user-defined meta:name="OVERHEIDop.GmbID/DC.identifier">gmb-2020-101806</meta:user-defined>
    <meta:user-defined meta:name="OVERHEIDop.versieInformatie"/>
  </office:meta>
</office:document-meta>
</file>