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oorzaken van geluidhinder in de avond- en nachtperiode t.b.v. preventieve bestrijding van de eikenprocessierups, gehele gemeen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61</text:p>
            <text:p text:style-name="common-al">Omschrijving: Veroorzaken van geluidhinder in de avond- en nachtperiode t.b.v. preventieve bestrijding van de eikenprocessierups</text:p>
            <text:p text:style-name="common-al">Adres: gehele gemeente Arnhem</text:p>
            <text:p text:style-name="common-al">Besluit: Verlenen</text:p>
            <text:p text:style-name="common-al">Datum ondertekening: 14 april 2020</text:p>
            <text:p text:style-name="common-al">Datum verzending: 1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80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0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83.171 443833.32</meta:user-defined>
    <meta:user-defined meta:name="DC.title">ODRA Gemeente Arnhem - Besluit omgevingsvergunning, Veroorzaken van geluidhinder in de avond- en nachtperiode t.b.v. preventieve bestrijding van de eikenprocessierups, gehele gemeente Arnhem</meta:user-defined>
    <meta:user-defined meta:name="OVERHEID.PostcodeHuisnummer/OVERHEIDop.postcodeHuisnummer">6828HS 2</meta:user-defined>
    <meta:user-defined meta:name="OVERHEIDop.straatnaam">Eusebiusbuitensingel</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805</meta:user-defined>
    <meta:user-defined meta:name="OVERHEIDop.GmbID/DC.identifier">gmb-2020-101805</meta:user-defined>
    <meta:user-defined meta:name="OVERHEIDop.versieInformatie"/>
  </office:meta>
</office:document-meta>
</file>