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verlening omgevingsvergunnning - vellen van 2 bomen - Holy-Noor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het vellen van 2 bomen</text:p>
            <text:p text:style-name="common-al">Met de adressering:        Holy-Noord</text:p>
            <text:p text:style-name="common-al">Kenmerk:                        OVXINR-6214</text:p>
            <text:p text:style-name="common-al">Type aanvraag:               omgevingsvergunning regulier</text:p>
            <text:p text:style-name="common-al">Datum ontvangst:           17 december 2019</text:p>
            <text:p text:style-name="common-al">Datum beschikking:        23 december 2019</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14</meta:user-defined>
    <dc:language>nl</dc:language>
    <meta:user-defined meta:name="OVERHEID.EPSG28992/DC.spatial">83228 439169</meta:user-defined>
    <meta:user-defined meta:name="DC.title">Gemeente Vlaardingen - verlening omgevingsvergunnning - vellen van 2 bomen - Holy-Noord, Vlaardingen</meta:user-defined>
    <meta:user-defined meta:name="OVERHEID.PostcodeHuisnummer/OVERHEIDop.postcodeHuisnummer">3137BC 39</meta:user-defined>
    <meta:user-defined meta:name="OVERHEIDop.straatnaam">Berkendreef</meta:user-defined>
    <meta:user-defined meta:name="OVERHEIDop.woonplaats">Vlaardingen</meta:user-defined>
    <meta:user-defined meta:name="DCTERMS.W3CDTF/DCTERMS.available">2020-01-02</meta:user-defined>
    <meta:user-defined meta:name="DCTERMS.W3CDTF/OVERHEIDop.jaargang">2020</meta:user-defined>
    <meta:user-defined meta:name="OVERHEIDop.externeBijlage">Bijlage omgevingsvergunning|exb-2020-156</meta:user-defined>
    <meta:user-defined meta:name="OVERHEIDop.publicationIssue">1018</meta:user-defined>
    <meta:user-defined meta:name="OVERHEIDop.GmbID/DC.identifier">gmb-2020-1018</meta:user-defined>
    <meta:user-defined meta:name="OVERHEIDop.versieInformatie"/>
  </office:meta>
</office:document-meta>
</file>