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maldastate 50 Leeuwarden, (11039750) plaatsen van een overkapping achter in de t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1799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79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79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055.12 580864.956</meta:user-defined>
    <meta:user-defined meta:name="DC.title">Aangevraagde omgevingsvergunning Humaldastate 50 Leeuwarden, (11039750) plaatsen van een overkapping achter in de tuin.</meta:user-defined>
    <meta:user-defined meta:name="OVERHEID.PostcodeHuisnummer/OVERHEIDop.postcodeHuisnummer">8926RH 50</meta:user-defined>
    <meta:user-defined meta:name="OVERHEIDop.straatnaam">Humaldastate</meta:user-defined>
    <meta:user-defined meta:name="OVERHEIDop.woonplaats">Leeuward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799</meta:user-defined>
    <meta:user-defined meta:name="OVERHEIDop.GmbID/DC.identifier">gmb-2020-101799</meta:user-defined>
    <meta:user-defined meta:name="OVERHEIDop.versieInformatie"/>
  </office:meta>
</office:document-meta>
</file>