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ing Zomerbed 2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lokhut</text:p>
            <text:p text:style-name="common-al">(verzenddatum 16-04-2020, zaaknummer 1580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79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06.143 505175.735</meta:user-defined>
    <meta:user-defined meta:name="DC.title">Verleende omgevingsverguning Zomerbed 28 in Kampen</meta:user-defined>
    <meta:user-defined meta:name="OVERHEID.PostcodeHuisnummer/OVERHEIDop.postcodeHuisnummer">8266LN 28</meta:user-defined>
    <meta:user-defined meta:name="OVERHEIDop.straatnaam">Zomerbed</meta:user-defined>
    <meta:user-defined meta:name="OVERHEIDop.woonplaats">Kampen</meta:user-defined>
    <meta:user-defined meta:name="DCTERMS.W3CDTF/DCTERMS.available">2020-04-21</meta:user-defined>
    <meta:user-defined meta:name="DCTERMS.W3CDTF/OVERHEIDop.jaargang">2020</meta:user-defined>
    <meta:user-defined meta:name="OVERHEIDop.publicationIssue">101797</meta:user-defined>
    <meta:user-defined meta:name="OVERHEIDop.GmbID/DC.identifier">gmb-2020-101797</meta:user-defined>
    <meta:user-defined meta:name="OVERHEIDop.versieInformatie"/>
  </office:meta>
</office:document-meta>
</file>