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xploitatievergunning - exploiteren van een horeca-inrichting - Bergweg-Noord 1-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0.03115 Bergweg-Noord 1-3, Bergschenhoek (2661 CM) </text:p>
            <text:p text:style-name="common-al">Het verlenen van een exploitatievergunning voor het exploiteren van een horeca-inrichting op het perceel Bergweg-Noord 1-3, 2661 CM te Bergschenhoek (verzonden 14-04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179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9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9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20.03115	</meta:user-defined>
    <dc:language>nl</dc:language>
    <meta:user-defined meta:name="OVERHEID.EPSG28992/DC.spatial">94066 444684</meta:user-defined>
    <meta:user-defined meta:name="DC.title">Gemeente Lansingerland - verlening exploitatievergunning - exploiteren van een horeca-inrichting - Bergweg-Noord 1-3, Bergschenhoek</meta:user-defined>
    <meta:user-defined meta:name="OVERHEID.PostcodeHuisnummer/OVERHEIDop.postcodeHuisnummer">2661CM 1</meta:user-defined>
    <meta:user-defined meta:name="OVERHEIDop.straatnaam">Bergweg-noord</meta:user-defined>
    <meta:user-defined meta:name="OVERHEIDop.woonplaats">Bergschenhoe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796</meta:user-defined>
    <meta:user-defined meta:name="OVERHEIDop.GmbID/DC.identifier">gmb-2020-101796</meta:user-defined>
    <meta:user-defined meta:name="OVERHEIDop.versieInformatie"/>
  </office:meta>
</office:document-meta>
</file>