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27, 9733 GV Groningen – vellen 1 boom (sierkers) (ontvangstdatum 10-04-2020, dossiernummer 202072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7.077 584179.544</meta:user-defined>
    <meta:user-defined meta:name="DC.title">Aanvraag omgevingsvergunning: Grootzeil 27, 9733 GV Groningen – vellen 1 boom (sierkers) (ontvangstdatum 10-04-2020, dossiernummer 202072004)</meta:user-defined>
    <meta:user-defined meta:name="OVERHEID.PostcodeHuisnummer/OVERHEIDop.postcodeHuisnummer">9733GV 27</meta:user-defined>
    <meta:user-defined meta:name="OVERHEIDop.straatnaam">Grootzei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795</meta:user-defined>
    <meta:user-defined meta:name="OVERHEIDop.GmbID/DC.identifier">gmb-2020-101795</meta:user-defined>
    <meta:user-defined meta:name="OVERHEIDop.versieInformatie"/>
  </office:meta>
</office:document-meta>
</file>