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6 Grou, (11039664) realiseren van een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3.351 568564.909</meta:user-defined>
    <meta:user-defined meta:name="DC.title">Aangevraagde omgevingsvergunning Hôflân 6 Grou, (11039664) realiseren van een toegangspoort.</meta:user-defined>
    <meta:user-defined meta:name="OVERHEID.PostcodeHuisnummer/OVERHEIDop.postcodeHuisnummer">9001ZG 6</meta:user-defined>
    <meta:user-defined meta:name="OVERHEIDop.straatnaam">H??fl??n</meta:user-defined>
    <meta:user-defined meta:name="OVERHEIDop.woonplaats">Grou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93</meta:user-defined>
    <meta:user-defined meta:name="OVERHEIDop.GmbID/DC.identifier">gmb-2020-101793</meta:user-defined>
    <meta:user-defined meta:name="OVERHEIDop.versieInformatie"/>
  </office:meta>
</office:document-meta>
</file>