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19, 9718 NA Groningen – wijzigen winkelpand naar woonruimte (ontvangstdatum 09-04-2020, dossiernummer 2020719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79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9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9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85.306 581648.148</meta:user-defined>
    <meta:user-defined meta:name="DC.title">Aanvraag omgevingsvergunning: Friesestraatweg 19, 9718 NA Groningen – wijzigen winkelpand naar woonruimte (ontvangstdatum 09-04-2020, dossiernummer 202071965)</meta:user-defined>
    <meta:user-defined meta:name="OVERHEID.PostcodeHuisnummer/OVERHEIDop.postcodeHuisnummer">9718NA 19</meta:user-defined>
    <meta:user-defined meta:name="OVERHEIDop.straatnaam">Friesestraatweg</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1791</meta:user-defined>
    <meta:user-defined meta:name="OVERHEIDop.GmbID/DC.identifier">gmb-2020-101791</meta:user-defined>
    <meta:user-defined meta:name="OVERHEIDop.versieInformatie"/>
  </office:meta>
</office:document-meta>
</file>