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ls ruimtelijke ordening Parallelweg 7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ls ruimtelijke ordening </text:span>
          </text:p>
            <text:p text:style-name="common-al">Locatie: Parallelweg 74c, zaaknummer 2034785</text:p>
            <text:p text:style-name="common-al">Voor: wijzigen bestemming 3.1 erkenning naar groothandel in levende dieren , datum ontvangst 16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7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39.551 442472.158</meta:user-defined>
    <meta:user-defined meta:name="DC.title">Ingediende aanvraag omgevingsvergunning handelen in strijd met regls ruimtelijke ordening Parallelweg 74c</meta:user-defined>
    <meta:user-defined meta:name="OVERHEID.PostcodeHuisnummer/OVERHEIDop.postcodeHuisnummer">7102DH 74</meta:user-defined>
    <meta:user-defined meta:name="OVERHEIDop.straatnaam">Parallelweg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89</meta:user-defined>
    <meta:user-defined meta:name="OVERHEIDop.GmbID/DC.identifier">gmb-2020-101789</meta:user-defined>
    <meta:user-defined meta:name="OVERHEIDop.versieInformatie"/>
  </office:meta>
</office:document-meta>
</file>