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bouwen van een bedrijfshal met opslagruimte, showroom en kantoorruimte op het perceel Meeleweg 7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7 april 2020 een besluit genomen op de aanvraag met zaaknummer Z/20/613881 voor een Omgevingsvergunning voor het bouwen van een bedrijfshal met opslagruimte, showroom en kantoorruimte op locatie Meeleweg 76 in Nieuwleusen. De vergunning is Toegekend. Het besluit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178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8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8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bedrijfshal met opslagruimte, showroom en kantoorruimte</meta:user-defined>
    <dc:language>nl</dc:language>
    <meta:user-defined meta:name="OVERHEID.EPSG28992/DC.spatial">213224 511331</meta:user-defined>
    <meta:user-defined meta:name="DC.title">Besluit op aanvraag voor het bouwen van een bedrijfshal met opslagruimte, showroom en kantoorruimte op het perceel Meeleweg 76 in Nieuwleusen</meta:user-defined>
    <meta:user-defined meta:name="OVERHEID.PostcodeHuisnummer/OVERHEIDop.postcodeHuisnummer">7711EP 78</meta:user-defined>
    <meta:user-defined meta:name="OVERHEIDop.straatnaam">Meeleweg</meta:user-defined>
    <meta:user-defined meta:name="OVERHEIDop.woonplaats">Nieuwleusen</meta:user-defined>
    <meta:user-defined meta:name="DCTERMS.W3CDTF/DCTERMS.available">2020-04-21</meta:user-defined>
    <meta:user-defined meta:name="DCTERMS.W3CDTF/OVERHEIDop.jaargang">2020</meta:user-defined>
    <meta:user-defined meta:name="OVERHEIDop.publicationIssue">101784</meta:user-defined>
    <meta:user-defined meta:name="OVERHEIDop.GmbID/DC.identifier">gmb-2020-101784</meta:user-defined>
    <meta:user-defined meta:name="OVERHEIDop.versieInformatie"/>
  </office:meta>
</office:document-meta>
</file>