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nsterdyk 7 Stiens, (11039697) actualiseren van de vergunning en het wijzigen van de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77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7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7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30.931 587254.115</meta:user-defined>
    <meta:user-defined meta:name="DC.title">Aangevraagde omgevingsvergunning Harnsterdyk 7 Stiens, (11039697) actualiseren van de vergunning en het wijzigen van de veehouderij.</meta:user-defined>
    <meta:user-defined meta:name="OVERHEID.PostcodeHuisnummer/OVERHEIDop.postcodeHuisnummer">9051LD 7</meta:user-defined>
    <meta:user-defined meta:name="OVERHEIDop.straatnaam">Harnsterdyk</meta:user-defined>
    <meta:user-defined meta:name="OVERHEIDop.woonplaats">Stiens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775</meta:user-defined>
    <meta:user-defined meta:name="OVERHEIDop.GmbID/DC.identifier">gmb-2020-101775</meta:user-defined>
    <meta:user-defined meta:name="OVERHEIDop.versieInformatie"/>
  </office:meta>
</office:document-meta>
</file>