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atlasceder (waardevolle boom),  Drentesingel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0256</text:p>
            <text:p text:style-name="common-al">OLO-nummer: 4951273</text:p>
            <text:p text:style-name="common-al">Omschrijving: kappen van een atlasceder (waardevolle boom)</text:p>
            <text:p text:style-name="common-al">Adres: Drentesingel 49 Arnhem</text:p>
            <text:p text:style-name="common-al">Activiteit: Kappen</text:p>
            <text:p text:style-name="common-al">Besluit: Vergunningaanvraag buiten behandeling gelaten</text:p>
            <text:p text:style-name="common-al">Datum ondertekening: 8 april 2020</text:p>
            <text:p text:style-name="common-al">Datum verzending: 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1.122 440116.375</meta:user-defined>
    <meta:user-defined meta:name="DC.title">ODRA Gemeente Arnhem - Besluit omgevingsvergunning, kappen van een atlasceder (waardevolle boom),  Drentesingel 49 Arnhem</meta:user-defined>
    <meta:user-defined meta:name="OVERHEID.PostcodeHuisnummer/OVERHEIDop.postcodeHuisnummer">6835HH 49</meta:user-defined>
    <meta:user-defined meta:name="OVERHEIDop.straatnaam">Drentesingel</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69</meta:user-defined>
    <meta:user-defined meta:name="OVERHEIDop.GmbID/DC.identifier">gmb-2020-101769</meta:user-defined>
    <meta:user-defined meta:name="OVERHEIDop.versieInformatie"/>
  </office:meta>
</office:document-meta>
</file>