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richten winkelruimte t.b.v. barbershop annex lunchroom, Ir J P Van Muijlwijkstr 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2908</text:p>
            <text:p text:style-name="common-al">OLO-nummer: 5014215</text:p>
            <text:p text:style-name="common-al">Omschrijving: inrichten winkelruimte t.b.v. barbershop annex lunchroom</text:p>
            <text:p text:style-name="common-al">Adres: Ir J P Van Muijlwijkstr 17 Arnhem</text:p>
            <text:p text:style-name="common-al">Activiteiten: Strijdig gebruik gronden/bouwwerken met RO</text:p>
            <text:p text:style-name="common-al">Besluit: Vergunningaanvraag buiten behandeling gelaten</text:p>
            <text:p text:style-name="common-al">Datum ondertekening: 14 april 2020</text:p>
            <text:p text:style-name="common-al">Datum verzending: 14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7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76.968 444107.225</meta:user-defined>
    <meta:user-defined meta:name="DC.title">ODRA Gemeente Arnhem - Besluit omgevingsvergunning, inrichten winkelruimte t.b.v. barbershop annex lunchroom, Ir J P Van Muijlwijkstr 17 Arnhem</meta:user-defined>
    <meta:user-defined meta:name="OVERHEID.PostcodeHuisnummer/OVERHEIDop.postcodeHuisnummer">6828BP 17</meta:user-defined>
    <meta:user-defined meta:name="OVERHEIDop.straatnaam">Ir J.P. van Muijlwijkstraat</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765</meta:user-defined>
    <meta:user-defined meta:name="OVERHEIDop.GmbID/DC.identifier">gmb-2020-101765</meta:user-defined>
    <meta:user-defined meta:name="OVERHEIDop.versieInformatie"/>
  </office:meta>
</office:document-meta>
</file>