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trokken aanvraag omgevingsvergunning: het verwijderen  van een kas, Noorderhemweg 25 te Roelofarendsveen, W2020/05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zenddatum: 16 april 2020</text:p>
            <text:p text:style-name="common-al">Activiteiten: slopen</text:p>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01760</text:span><text:line-break/><text:date style:data-style-name="dag" text:fixed="true" text:date-value="2020-04-21"/><text:line-break/><text:date style:data-style-name="jaar" text:fixed="true" text:date-value="2020-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0</text:span><text:date style:data-style-name="nicedate" text:fixed="true" text:date-value="2020-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760</text:span><text:date style:data-style-name="nicedate" text:fixed="true" text:date-value="2020-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Kaag en Braassem</meta:user-defined>
    <meta:user-defined meta:name="OVERHEID.Informatietype/DC.type">officiële publicatie</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Landbouw | Organisatie en beleid</meta:user-defined>
    <meta:user-defined meta:name="OVERHEIDop.referentienummer">W2020/058</meta:user-defined>
    <dc:language>nl</dc:language>
    <meta:user-defined meta:name="OVERHEID.EPSG28992/DC.spatial">103867.366 468116.202</meta:user-defined>
    <meta:user-defined meta:name="DC.title">Kennisgeving ingetrokken aanvraag omgevingsvergunning: het verwijderen  van een kas, Noorderhemweg 25 te Roelofarendsveen, W2020/058</meta:user-defined>
    <meta:user-defined meta:name="OVERHEID.PostcodeHuisnummer/OVERHEIDop.postcodeHuisnummer">2371EB 25</meta:user-defined>
    <meta:user-defined meta:name="OVERHEIDop.straatnaam">Noorderhemweg</meta:user-defined>
    <meta:user-defined meta:name="OVERHEIDop.woonplaats">Roelofarendsveen</meta:user-defined>
    <meta:user-defined meta:name="DCTERMS.W3CDTF/DCTERMS.available">2020-04-21</meta:user-defined>
    <meta:user-defined meta:name="DCTERMS.W3CDTF/OVERHEIDop.jaargang">2020</meta:user-defined>
    <meta:user-defined meta:name="OVERHEIDop.publicationIssue">101760</meta:user-defined>
    <meta:user-defined meta:name="OVERHEIDop.GmbID/DC.identifier">gmb-2020-101760</meta:user-defined>
    <meta:user-defined meta:name="OVERHEIDop.versieInformatie"/>
  </office:meta>
</office:document-meta>
</file>