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nging beslistermijn omgevingsvergunning, het verbouwen van een kantoor tot 19 onzelfstandige kamers (monument), Eusebiusbuitensingel 38 geen bagadres, Kad. sect. Q nr. 39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beslistermijn voor de volgende aanvragen voor een omgevingsvergunning hebben verlengd.</text:p>
            <text:p text:style-name="common-al"/>
            <text:p text:style-name="common-al">
            <text:span text:style-name="nadrukvet">Rectificatie</text:span>
          </text:p>
            <text:p text:style-name="common-al">Eerder hebben wij per abuis (zowel bij de aanvraag als bij de termijn verlenging) de aanvraag omgevingsvergunning voor het verbouwen van het pand aan de Eusebiusbuitensingel 38, een verkeerde omschrijving gepubliceerd.</text:p>
            <text:p text:style-name="common-al">Voor de onduidelijkheid bieden wij onze excuses aan.</text:p>
            <text:p text:style-name="common-al">Hierbij de correcte omschrijving:</text:p>
            <text:p text:style-name="common-al"/>
            <text:p text:style-name="common-al">Zaakid: 1952114640</text:p>
            <text:p text:style-name="common-al">OLO-nummer: 4812981</text:p>
            <text:p text:style-name="common-al">Omschrijving: het verbouwen van een <text:span text:style-name="nadrukondlijn">kantoor</text:span> tot 19 onzelfstandige kamers (monument)</text:p>
            <text:p text:style-name="common-al">Adres: Eusebiusbuitensingel 38 geen bagadres, Kad. sect. Q nr. 395 Arnhem</text:p>
            <text:p text:style-name="common-al">Activiteiten: Bouwen, Strijdig gebruik gronden/bouwwerken met RO, Monumenten Gem. of Prov. verordening</text:p>
            <text:p text:style-name="common-al">Besluit: Besluit verlenging behandeltermijn</text:p>
            <text:p text:style-name="common-al">Datum ondertekening: 9 maart 2020</text:p>
            <text:p text:style-name="common-al">Datum verzending: 9 maart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75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5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5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83.171 443833.32</meta:user-defined>
    <meta:user-defined meta:name="DC.title">ODRA Gemeente Arnhem - Verlenging beslistermijn omgevingsvergunning, het verbouwen van een kantoor tot 19 onzelfstandige kamers (monument), Eusebiusbuitensingel 38 geen bagadres, Kad. sect. Q nr. 395  Arnhem</meta:user-defined>
    <meta:user-defined meta:name="OVERHEID.PostcodeHuisnummer/OVERHEIDop.postcodeHuisnummer">6828HS 2</meta:user-defined>
    <meta:user-defined meta:name="OVERHEIDop.straatnaam">Eusebiusbuitensingel</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759</meta:user-defined>
    <meta:user-defined meta:name="OVERHEIDop.GmbID/DC.identifier">gmb-2020-101759</meta:user-defined>
    <meta:user-defined meta:name="OVERHEIDop.versieInformatie"/>
  </office:meta>
</office:document-meta>
</file>