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de bestaande wasboxen met twee extra boxen- Heliniumweg 2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breiden van de bestaande wasboxen met twee extra boxen</text:p>
            <text:p text:style-name="common-al">Met de adressering : Heliniumweg 2b, 3133 AX</text:p>
            <text:p text:style-name="common-al">Kenmerk : OVXINR-6356</text:p>
            <text:p text:style-name="common-al">Type aanvraag : vergunningaanvraag regulier behandelen</text:p>
            <text:p text:style-name="common-al">Datum ontvangst : 24-02-2020 </text:p>
            <text:p text:style-name="common-al">Datum beschikking : 16-04-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7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56</meta:user-defined>
    <dc:language>nl</dc:language>
    <meta:user-defined meta:name="OVERHEID.EPSG28992/DC.spatial">82472.725 435217.666</meta:user-defined>
    <meta:user-defined meta:name="DC.title">Gemeente Vlaardingen - verlening omgevingsvergunning - uitbreiden van de bestaande wasboxen met twee extra boxen- Heliniumweg 2b,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4-23</meta:user-defined>
    <meta:user-defined meta:name="DCTERMS.W3CDTF/OVERHEIDop.jaargang">2020</meta:user-defined>
    <meta:user-defined meta:name="OVERHEIDop.publicationIssue">101758</meta:user-defined>
    <meta:user-defined meta:name="OVERHEIDop.GmbID/DC.identifier">gmb-2020-101758</meta:user-defined>
    <meta:user-defined meta:name="OVERHEIDop.versieInformatie"/>
  </office:meta>
</office:document-meta>
</file>