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K. Schilderhof 6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onwagen</text:p>
            <text:p text:style-name="common-al">(ontvangstdatum 14-04-2020, zaaknummer 30691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75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75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346.925 507811.72</meta:user-defined>
    <meta:user-defined meta:name="DC.title">Aanvraag omgevingsvergunning Prof. K. Schilderhof 65 in Kampen</meta:user-defined>
    <meta:user-defined meta:name="OVERHEID.PostcodeHuisnummer/OVERHEIDop.postcodeHuisnummer">8264BL 65</meta:user-defined>
    <meta:user-defined meta:name="OVERHEIDop.straatnaam">Prof. K. Schilderhof</meta:user-defined>
    <meta:user-defined meta:name="OVERHEIDop.woonplaats">Kamp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1756</meta:user-defined>
    <meta:user-defined meta:name="OVERHEIDop.GmbID/DC.identifier">gmb-2020-101756</meta:user-defined>
    <meta:user-defined meta:name="OVERHEIDop.versieInformatie"/>
  </office:meta>
</office:document-meta>
</file>