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 - Wijziging Verleende ontheffing sluitingstijdstip op 17 en 18 januari en 3 en 4 april 2020 aan Biljartvereniging Wieringermeer in Slootdorp. Nieuwe data zijn 17 en 18 januari en 27 en 28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Biljartvereniging Wieringermeer 85 wegens biljarttoernooien op 17 en 18 januari en 27 en 28 maart 2020 op de vrijdagen tot 01:00 uur en de zaterdagen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24 februar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7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9604</meta:user-defined>
    <dc:language>nl</dc:language>
    <meta:user-defined meta:name="OVERHEID.EPSG28992/DC.spatial">127016 539342</meta:user-defined>
    <meta:user-defined meta:name="DC.title">Hollands Kroon - Week 3 - Wijziging Verleende ontheffing sluitingstijdstip op 17 en 18 januari en 3 en 4 april 2020 aan Biljartvereniging Wieringermeer in Slootdorp. Nieuwe data zijn 17 en 18 januari en 27 en 28 maart 2020.</meta:user-defined>
    <meta:user-defined meta:name="OVERHEID.PostcodeHuisnummer/OVERHEIDop.postcodeHuisnummer">1774AD 1</meta:user-defined>
    <meta:user-defined meta:name="OVERHEIDop.straatnaam">Pastoor Braakstraat</meta:user-defined>
    <meta:user-defined meta:name="OVERHEIDop.woonplaats">Slootdorp</meta:user-defined>
    <meta:user-defined meta:name="DCTERMS.W3CDTF/DCTERMS.available">2020-01-15</meta:user-defined>
    <meta:user-defined meta:name="DCTERMS.W3CDTF/OVERHEIDop.jaargang">2020</meta:user-defined>
    <meta:user-defined meta:name="OVERHEIDop.publicationIssue">10175</meta:user-defined>
    <meta:user-defined meta:name="OVERHEIDop.GmbID/DC.identifier">gmb-2020-10175</meta:user-defined>
    <meta:user-defined meta:name="OVERHEIDop.versieInformatie"/>
  </office:meta>
</office:document-meta>
</file>