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van woning, Julius Rontgenweg 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0982</text:p>
            <text:p text:style-name="common-al">Omschrijving: uitbreiding van woning</text:p>
            <text:p text:style-name="common-al">Adres: Julius Rontgenweg 8 Arnhem</text:p>
            <text:p text:style-name="common-al">Activiteit: Bouwen</text:p>
            <text:p text:style-name="common-al">Besluit: Besluit verlenging behandeltermijn</text:p>
            <text:p text:style-name="common-al">Datum ondertekening: 14 april 2020</text:p>
            <text:p text:style-name="common-al">Datum verzending: 14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1.289 446599.337</meta:user-defined>
    <meta:user-defined meta:name="DC.title">ODRA Gemeente Arnhem - Verlenging beslistermijn omgevingsvergunning, uitbreiding van woning, Julius Rontgenweg 8  Arnhem</meta:user-defined>
    <meta:user-defined meta:name="OVERHEID.PostcodeHuisnummer/OVERHEIDop.postcodeHuisnummer">6815AX 8</meta:user-defined>
    <meta:user-defined meta:name="OVERHEIDop.straatnaam">Julius R??ntgenweg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45</meta:user-defined>
    <meta:user-defined meta:name="OVERHEIDop.GmbID/DC.identifier">gmb-2020-101745</meta:user-defined>
    <meta:user-defined meta:name="OVERHEIDop.versieInformatie"/>
  </office:meta>
</office:document-meta>
</file>