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een retailruimte transformeren naar een allround leisure ruimte, Marienburgstraat 5 en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8737</text:p>
            <text:p text:style-name="common-al">OLO-nummer: 4798041</text:p>
            <text:p text:style-name="common-al">Omschrijving: een retailruimte transformeren naar een allround leisure ruimte</text:p>
            <text:p text:style-name="common-al">Adres: Marienburgstraat 5 en 6 Arnhem</text:p>
            <text:p text:style-name="common-al">Activiteit: Bouwen</text:p>
            <text:p text:style-name="common-al">Besluit: Besluit verlenging behandeltermijn</text:p>
            <text:p text:style-name="common-al">Datum ondertekening: 14 april 2020</text:p>
            <text:p text:style-name="common-al">Datum verzending: 14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74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4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4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67.455 443882.846</meta:user-defined>
    <meta:user-defined meta:name="DC.title">ODRA Gemeente Arnhem - Verlenging beslistermijn omgevingsvergunning, een retailruimte transformeren naar een allround leisure ruimte, Marienburgstraat 5 en 6 Arnhem</meta:user-defined>
    <meta:user-defined meta:name="OVERHEID.PostcodeHuisnummer/OVERHEIDop.postcodeHuisnummer">6811CR 11</meta:user-defined>
    <meta:user-defined meta:name="OVERHEIDop.straatnaam">Wezenstraat</meta:user-defined>
    <meta:user-defined meta:name="OVERHEIDop.woonplaats">Arnhe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742</meta:user-defined>
    <meta:user-defined meta:name="OVERHEIDop.GmbID/DC.identifier">gmb-2020-101742</meta:user-defined>
    <meta:user-defined meta:name="OVERHEIDop.versieInformatie"/>
  </office:meta>
</office:document-meta>
</file>