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, Akkerwindestraat 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966</text:p>
            <text:p text:style-name="common-al">OLO-nummer: 5074721</text:p>
            <text:p text:style-name="common-al">Datum indiening: 6 april 2020</text:p>
            <text:p text:style-name="common-al">Omschrijving: het bouwen van een dakkapel </text:p>
            <text:p text:style-name="common-al">Adres: Akkerwindestraat 7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9.455 441816.518</meta:user-defined>
    <meta:user-defined meta:name="DC.title">ODRA Gemeente Arnhem - Aanvraag omgevingsvergunning, het bouwen van een dakkapel, Akkerwindestraat 74 Arnhem</meta:user-defined>
    <meta:user-defined meta:name="OVERHEID.PostcodeHuisnummer/OVERHEIDop.postcodeHuisnummer">6832CX 74</meta:user-defined>
    <meta:user-defined meta:name="OVERHEIDop.straatnaam">Akkerwindestraat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38</meta:user-defined>
    <meta:user-defined meta:name="OVERHEIDop.GmbID/DC.identifier">gmb-2020-101738</meta:user-defined>
    <meta:user-defined meta:name="OVERHEIDop.versieInformatie"/>
  </office:meta>
</office:document-meta>
</file>