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aust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959</text:span>
          </text:p>
            <text:p text:style-name="common-al">Gemeente Amstelveen heeft op 10 april 2020 een melding Ingebruikname openbare grond akkoord bevonden voorhet plaatsen van een puin-en afvalcontainer voor en achter de woning van 9 tot en met 17 april 2020. De locatie is Faust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73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93.17 479218.39</meta:user-defined>
    <meta:user-defined meta:name="DC.title">Gemeente Amstelveen - melding Ingebruikname openbare grond akkoord - Faustlaan 40 in Amstelveen</meta:user-defined>
    <meta:user-defined meta:name="OVERHEID.PostcodeHuisnummer/OVERHEIDop.postcodeHuisnummer">1183RZ 40</meta:user-defined>
    <meta:user-defined meta:name="OVERHEIDop.straatnaam">Faustlaan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36</meta:user-defined>
    <meta:user-defined meta:name="OVERHEIDop.GmbID/DC.identifier">gmb-2020-101736</meta:user-defined>
    <meta:user-defined meta:name="OVERHEIDop.versieInformatie"/>
  </office:meta>
</office:document-meta>
</file>