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lwerk 1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een beheerderswoning in het Turks cultureel centrum</text:p>
            <text:p text:style-name="common-al">(ontvangstdatum 10-04-2020, zaaknummer 30259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1724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724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724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482.05 508370.88</meta:user-defined>
    <meta:user-defined meta:name="DC.title">Aanvraag omgevingsvergunning Bolwerk 12 in Kampen</meta:user-defined>
    <meta:user-defined meta:name="OVERHEID.PostcodeHuisnummer/OVERHEIDop.postcodeHuisnummer">8261EE 12</meta:user-defined>
    <meta:user-defined meta:name="OVERHEIDop.straatnaam">Bolwerk</meta:user-defined>
    <meta:user-defined meta:name="OVERHEIDop.woonplaats">Kampen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1724</meta:user-defined>
    <meta:user-defined meta:name="OVERHEIDop.GmbID/DC.identifier">gmb-2020-101724</meta:user-defined>
    <meta:user-defined meta:name="OVERHEIDop.versieInformatie"/>
  </office:meta>
</office:document-meta>
</file>