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68 (bijgebouw gedeeltelijk voegen aan pand); 639587; 16-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isantenstraat 68 (bijgebouw gedeeltelijk voegen aan pand); 639587; 16-4-2020; Status: Ingekomen, gemeente Hilversum</text:span>
          </text:p>
            <text:p text:style-name="common-al"/>
            <text:p text:style-name="common-al">Datum indiening aanvraag: 1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72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2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2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587</meta:user-defined>
    <meta:user-defined meta:name="DCTERMS.abstract">bijgebouw gedeeltelijk voegen aan pand</meta:user-defined>
    <dc:language>nl</dc:language>
    <meta:user-defined meta:name="OVERHEID.EPSG28992/DC.spatial">141095.349 470266.22</meta:user-defined>
    <meta:user-defined meta:name="DC.title">Faisantenstraat 68 (bijgebouw gedeeltelijk voegen aan pand); 639587; 16-04-20; Aanvraag omgevingsvergunning</meta:user-defined>
    <meta:user-defined meta:name="OVERHEID.PostcodeHuisnummer/OVERHEIDop.postcodeHuisnummer">1211PW 68</meta:user-defined>
    <meta:user-defined meta:name="OVERHEIDop.straatnaam">Faisantenstraat</meta:user-defined>
    <meta:user-defined meta:name="OVERHEIDop.woonplaats">Hilversum</meta:user-defined>
    <meta:user-defined meta:name="DCTERMS.W3CDTF/DCTERMS.available">2020-04-21</meta:user-defined>
    <meta:user-defined meta:name="DCTERMS.W3CDTF/OVERHEIDop.jaargang">2020</meta:user-defined>
    <meta:user-defined meta:name="OVERHEIDop.publicationIssue">101721</meta:user-defined>
    <meta:user-defined meta:name="OVERHEIDop.GmbID/DC.identifier">gmb-2020-101721</meta:user-defined>
    <meta:user-defined meta:name="OVERHEIDop.versieInformatie"/>
  </office:meta>
</office:document-meta>
</file>