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garage aan zijkant woning en aanleggen uitrit, Dolte 20 (zaaknummer Z2020-000023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lte 20</text:span> – voor  het realiseren van een garage aan de zijkant van de woning, tevens het aanleggen van een uitrit, verzonden op 9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71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1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1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46.079 505428.413</meta:user-defined>
    <meta:user-defined meta:name="DC.title">Verleende omgevingsvergunning, realiseren garage aan zijkant woning en aanleggen uitrit, Dolte 20 (zaaknummer Z2020-00002384)</meta:user-defined>
    <meta:user-defined meta:name="OVERHEID.PostcodeHuisnummer/OVERHEIDop.postcodeHuisnummer">8032LB 20</meta:user-defined>
    <meta:user-defined meta:name="OVERHEIDop.straatnaam">Dolte</meta:user-defined>
    <meta:user-defined meta:name="OVERHEIDop.woonplaats">Zwolle</meta:user-defined>
    <meta:user-defined meta:name="DCTERMS.W3CDTF/DCTERMS.available">2020-04-21</meta:user-defined>
    <meta:user-defined meta:name="DCTERMS.W3CDTF/OVERHEIDop.jaargang">2020</meta:user-defined>
    <meta:user-defined meta:name="OVERHEIDop.publicationIssue">101719</meta:user-defined>
    <meta:user-defined meta:name="OVERHEIDop.GmbID/DC.identifier">gmb-2020-101719</meta:user-defined>
    <meta:user-defined meta:name="OVERHEIDop.versieInformatie"/>
  </office:meta>
</office:document-meta>
</file>