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J.C.Bührmannlaan 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0 een omgevingsvergunning verleend voor het verhogen en vergroten van de woning op de locatie Mr.J.C.Bührmannlaan 9 te Ankeveen (zaaknummer Z.556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69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13 475166</meta:user-defined>
    <meta:user-defined meta:name="DC.title">Kennisgeving besluit op aanvraag omgevingsvergunning Mr.J.C.Bührmannlaan 9 te Ankeveen</meta:user-defined>
    <meta:user-defined meta:name="OVERHEID.PostcodeHuisnummer/OVERHEIDop.postcodeHuisnummer">1244PE 9</meta:user-defined>
    <meta:user-defined meta:name="OVERHEIDop.straatnaam">Mr.J.C.B??hrmannlaan</meta:user-defined>
    <meta:user-defined meta:name="OVERHEIDop.woonplaats">Anke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99</meta:user-defined>
    <meta:user-defined meta:name="OVERHEIDop.GmbID/DC.identifier">gmb-2020-101699</meta:user-defined>
    <meta:user-defined meta:name="OVERHEIDop.versieInformatie"/>
  </office:meta>
</office:document-meta>
</file>