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ingediende melding artikel 8.40 Wet milieubeheer – voor het inpandig verbouwen van de bestaande loods, het realiseren van een nieuwe loods en het herinrichten van het buitenterrein, Ringstraat 23 Neeritt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de volgende melding Activiteitenbesluit is ontvangen:</text:p>
            <text:p text:style-name="common-al">- voor het inpandig verbouwen van de bestaande loods, het realiseren van een nieuwe loods aan de achterzijde en het herinrichten van het buitenterrein, gelegen aan de Ringstraat 23 Neeritter waarop het Activiteitenbesluit milieubeheer van toepassing 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169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9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9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Natuur en milieu | Organisatie en beleid</meta:user-defined>
    <dc:language>nl</dc:language>
    <meta:user-defined meta:name="OVERHEID.EPSG28992/DC.spatial">183671 352978</meta:user-defined>
    <meta:user-defined meta:name="DC.title">Gemeente Leudal - ingediende melding artikel 8.40 Wet milieubeheer – voor het inpandig verbouwen van de bestaande loods, het realiseren van een nieuwe loods en het herinrichten van het buitenterrein, Ringstraat 23 Neeritter</meta:user-defined>
    <meta:user-defined meta:name="OVERHEID.PostcodeHuisnummer/OVERHEIDop.postcodeHuisnummer">6015AZ 23</meta:user-defined>
    <meta:user-defined meta:name="OVERHEIDop.straatnaam">Ringstraat</meta:user-defined>
    <meta:user-defined meta:name="OVERHEIDop.woonplaats">Neeritter</meta:user-defined>
    <meta:user-defined meta:name="DCTERMS.W3CDTF/DCTERMS.available">2020-04-22</meta:user-defined>
    <meta:user-defined meta:name="DCTERMS.W3CDTF/OVERHEIDop.jaargang">2020</meta:user-defined>
    <meta:user-defined meta:name="OVERHEIDop.publicationIssue">101696</meta:user-defined>
    <meta:user-defined meta:name="OVERHEIDop.GmbID/DC.identifier">gmb-2020-101696</meta:user-defined>
    <meta:user-defined meta:name="OVERHEIDop.versieInformatie"/>
  </office:meta>
</office:document-meta>
</file>