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woonhuis met bijgebouw), Waije 14A, 6086 N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woonhuis met bijgebouw) op het adres Waije 14A, 6086 NP Neer, ontvangen 14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169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8310.5 365014.5</meta:user-defined>
    <meta:user-defined meta:name="DC.title">Gemeente Leudal - Aanvraag omgevingsvergunning - het bouwen van een bouwwerk (bouwen woonhuis met bijgebouw), Waije 14A, 6086 NP Neer</meta:user-defined>
    <meta:user-defined meta:name="OVERHEID.PostcodeHuisnummer/OVERHEIDop.postcodeHuisnummer">6086NP 14</meta:user-defined>
    <meta:user-defined meta:name="OVERHEIDop.straatnaam">Waije</meta:user-defined>
    <meta:user-defined meta:name="OVERHEIDop.woonplaats">Ne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691</meta:user-defined>
    <meta:user-defined meta:name="OVERHEIDop.GmbID/DC.identifier">gmb-2020-101691</meta:user-defined>
    <meta:user-defined meta:name="OVERHEIDop.versieInformatie"/>
  </office:meta>
</office:document-meta>
</file>