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Houtgraven 7, 6086 P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Houtgraven 7, 6086 PB Neer, ontvangen 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027.9 364789.1</meta:user-defined>
    <meta:user-defined meta:name="DC.title">Gemeente Leudal - Aanvraag omgevingsvergunning - het bouwen van een bouwwerk (plaatsen tijdelijke woonunit), Houtgraven 7, 6086 PB Neer</meta:user-defined>
    <meta:user-defined meta:name="OVERHEID.PostcodeHuisnummer/OVERHEIDop.postcodeHuisnummer">6086PB 7</meta:user-defined>
    <meta:user-defined meta:name="OVERHEIDop.straatnaam">Houtgraven</meta:user-defined>
    <meta:user-defined meta:name="OVERHEIDop.woonplaats">N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89</meta:user-defined>
    <meta:user-defined meta:name="OVERHEIDop.GmbID/DC.identifier">gmb-2020-101689</meta:user-defined>
    <meta:user-defined meta:name="OVERHEIDop.versieInformatie"/>
  </office:meta>
</office:document-meta>
</file>