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paardenstal op de locatie H.W. Iordensweg 85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5 april 2020</text:p>
            <text:p text:style-name="common-al">Kenmerk: SXO-2020-0230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01679</text:span><text:line-break/><text:date style:data-style-name="dag" text:fixed="true" text:date-value="2020-04-20"/><text:line-break/><text:date style:data-style-name="jaar" text:fixed="true" text:date-value="2020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679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679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425.7 471258.7</meta:user-defined>
    <meta:user-defined meta:name="DC.title">Aanvraag omgevingsvergunning voor het bouwen van een paardenstal op de locatie H.W. Iordensweg 85 in Wilp</meta:user-defined>
    <meta:user-defined meta:name="OVERHEID.PostcodeHuisnummer/OVERHEIDop.postcodeHuisnummer">7384AJ 85</meta:user-defined>
    <meta:user-defined meta:name="OVERHEIDop.straatnaam">H.W. Iordensweg</meta:user-defined>
    <meta:user-defined meta:name="OVERHEIDop.woonplaats">Wilp</meta:user-defined>
    <meta:user-defined meta:name="DCTERMS.W3CDTF/DCTERMS.available">2020-04-20</meta:user-defined>
    <meta:user-defined meta:name="OVERHEIDop.externeBijlage">20200415 Publiceerbare aanvraag|exb-2020-20668</meta:user-defined>
    <meta:user-defined meta:name="DCTERMS.W3CDTF/OVERHEIDop.jaargang">2020</meta:user-defined>
    <meta:user-defined meta:name="OVERHEIDop.publicationIssue">101679</meta:user-defined>
    <meta:user-defined meta:name="OVERHEIDop.GmbID/DC.identifier">gmb-2020-101679</meta:user-defined>
    <meta:user-defined meta:name="OVERHEIDop.versieInformatie"/>
  </office:meta>
</office:document-meta>
</file>