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3 augustus 2020 - Dorpsfeest Boerdonk/Buff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evenementenvergunning op locatie Centrum Boerdonk. De aanvraag is geregistreerd onder zaaknummer VEV-2020-004.</text:p>
            <text:p text:style-name="common-al">Omschrijving evenement: 21 t/m 23 augustus 2020 - Dorpsfeest Boerdonk/Buffel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03 396891</meta:user-defined>
    <meta:user-defined meta:name="DC.title">Kennisgeving ontvangst aanvraag evenementenvergunning - 21 t/m 23 augustus 2020 - Dorpsfeest Boerdonk/Buffelrun</meta:user-defined>
    <meta:user-defined meta:name="OVERHEID.PostcodeHuisnummer/OVERHEIDop.postcodeHuisnummer">5469PS 37</meta:user-defined>
    <meta:user-defined meta:name="OVERHEIDop.straatnaam">Pastoor van Schijndelstraat</meta:user-defined>
    <meta:user-defined meta:name="OVERHEIDop.woonplaats">Er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67</meta:user-defined>
    <meta:user-defined meta:name="OVERHEIDop.GmbID/DC.identifier">gmb-2020-10167</meta:user-defined>
    <meta:user-defined meta:name="OVERHEIDop.versieInformatie"/>
  </office:meta>
</office:document-meta>
</file>