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Loswal 3 (vergroten raamkozijnen, wijzigen gebruik (herst); 620060; 02-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1e Loswal 3 (vergroten raamkozijnen, wijzigen gebruik (herstellen/verkopen auto's in plaats van lichte industrie)); 620060; 2-3-2020; Status: Verlengen Beslistermijn, gemeente Hilversum</text:span>
          </text:p>
            <text:p text:style-name="common-al"/>
            <text:p text:style-name="common-al">Datum verlenging: 16-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66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6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6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0060</meta:user-defined>
    <meta:user-defined meta:name="DCTERMS.abstract">vergroten raamkozijnen, wijzigen gebruik (herstellen/verkopen auto's in plaats van lichte industrie)</meta:user-defined>
    <dc:language>nl</dc:language>
    <meta:user-defined meta:name="OVERHEID.EPSG28992/DC.spatial">138684.443 470578.831</meta:user-defined>
    <meta:user-defined meta:name="DC.title">1e Loswal 3 (vergroten raamkozijnen, wijzigen gebruik (herst); 620060; 02-03-20; Verlengen beslistermijn omgevingsvergunning</meta:user-defined>
    <meta:user-defined meta:name="OVERHEID.PostcodeHuisnummer/OVERHEIDop.postcodeHuisnummer">1216BA 3</meta:user-defined>
    <meta:user-defined meta:name="OVERHEIDop.straatnaam">1e Loswal</meta:user-defined>
    <meta:user-defined meta:name="OVERHEIDop.woonplaats">Hilversum</meta:user-defined>
    <meta:user-defined meta:name="DCTERMS.W3CDTF/DCTERMS.available">2020-04-20</meta:user-defined>
    <meta:user-defined meta:name="DCTERMS.W3CDTF/OVERHEIDop.jaargang">2020</meta:user-defined>
    <meta:user-defined meta:name="OVERHEIDop.publicationIssue">101669</meta:user-defined>
    <meta:user-defined meta:name="OVERHEIDop.GmbID/DC.identifier">gmb-2020-101669</meta:user-defined>
    <meta:user-defined meta:name="OVERHEIDop.versieInformatie"/>
  </office:meta>
</office:document-meta>
</file>