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1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4-1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4-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7-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7-1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7-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Aanwijzingsbesluit beveiligingsfunctionaris reisdocumenten en rijbewijzen</text:p>
      <text:section text:name="regeling_id1-3-2" text:style-name="regeling">
        <text:section text:name="aanhef_id1-3-2-1" text:style-name="aanhef">
          <text:section text:name="preambule_id1-3-2-1-1" text:style-name="preambule">
            <text:p text:style-name="al">De burgemeester van Meierijstad;</text:p>
            <text:p text:style-name="al">gelet op artikel 93, lid 8 van de Paspoort Uitvoeringsregeling Nederland 2001 en artikel 128, lid 6 van het Reglement Rijbewijzen;</text:p>
            <text:p text:style-name="al">Besluit vast te stellen:</text:p>
            <text:p text:style-name="al">het Aanwijzingsbesluit beveiligingsfunctionaris reisdocumenten en rijbewijzen.</text:p>
            <text:p text:style-name="al"/>
          </text:section>
        </text:section>
        <text:section text:name="regeling-tekst_id1-3-2-2" text:style-name="regeling-tekst">
          <text:section text:name="hoofdstuk_id1-3-2-2-1" text:style-name="hoofdstuk">
            <text:p text:style-name="hoofdstuk_kop"><text:span text:style-name="label"/> <text:span text:style-name="nr"/> 
              <text:span text:style-name="nadrukvet"/>
            </text:p>
            <text:section text:name="artikel_id1-3-2-2-1-2" text:style-name="artikel">
              <text:p text:style-name="artikel_kop_titel"><text:span text:style-name="artikel_kop_label"/> <text:span text:style-name="artikel_kop_nr">1</text:span> <text:span text:style-name="artikel_kop_label">Artikel</text:span> Beveiligingsfunctionaris reisdocumenten en rijbewijzen <text:span text:style-name="nadrukvet"/></text:p>
              <text:p text:style-name="al">De volgende functionarissen worden aangewezen als beveiligingsfunctionaris reisdocumenten en rijbewijzen: </text:p>
              <text:list text:style-name="id1-3-2-2-1-2-3">
                <text:list-item text:style-override="id1-3-2-2-1-2-3-1">
                  <text:number>-</text:number>
                  <text:p text:style-name="al">mevrouw A.C.H.A. Hobbelen</text:p>
                </text:list-item>
                <text:list-item text:style-override="id1-3-2-2-1-2-3-2">
                  <text:number>-</text:number>
                  <text:p text:style-name="al">heer E.F.M. Gruter (plaatsvervangend)</text:p>
                </text:list-item>
              </text:list>
            </text:section>
            <text:section text:name="artikel_id1-3-2-2-1-3" text:style-name="artikel">
              <text:p text:style-name="artikel_kop_titel"><text:span text:style-name="artikel_kop_label">Artikel 2</text:span> <text:span text:style-name="artikel_kop_nr">Taken en verantwoordelijkheden  </text:span> </text:p>
              <text:p text:style-name="al">De taken en verantwoordelijkheden van de beveiligingsfunctionaris reisdocumenten en rijbewijzen zijn vastgelegd in de Paspoort Uitvoeringsregeling Nederland 2001, het Reglement Rijbewijzen en het Informatiebeveiligingsplan BRP en  waardedocumenten  van de gemeente Meierijstad (zie bijlage). </text:p>
            </text:section>
            <text:section text:name="artikel_id1-3-2-2-1-4" text:style-name="artikel">
              <text:p text:style-name="artikel_kop_titel"><text:span text:style-name="artikel_kop_label"/> <text:span text:style-name="artikel_kop_nr"/> </text:p>
              <text:p text:style-name="al">
              <text:span text:style-name="nadrukvet">Artikel 3 Inwerkingtreding</text:span>
            </text:p>
              <text:p text:style-name="al">Dit besluit treedt in werking op de dag na de bekendmaking en vervangt het besluit van 7 oktober 2019.</text:p>
            </text:section>
            <text:section text:name="artikel_id1-3-2-2-1-5" text:style-name="artikel">
              <text:p text:style-name="artikel_kop_titel"><text:span text:style-name="artikel_kop_label">Artikel</text:span> <text:span text:style-name="artikel_kop_nr">4</text:span> Citeertitel</text:p>
              <text:p text:style-name="al">Dit besluit wordt aangehaald als: Aanwijzingsbesluit beveiligingsfunctionaris reisdocumenten en rijbewijzen.</text:p>
              <text:p text:style-name="al"/>
            </text:section>
            <text:p text:style-name="hoofdstuk_bottom"/>
          </text:section>
        </text:section>
        <text:section text:name="regeling-sluiting_id1-3-2-3" text:style-name="regeling-sluiting">
          <text:section text:name="ondertekening_id1-3-2-3-1">
            <text:p><text:span text:style-name="functie">Aldus besloten door de burgemeester van de gemeente Meierijstad op 14 april 2020.</text:span></text:p>
            <text:p><text:span text:style-name="functie"/></text:p>
            <text:p><text:span text:style-name="functie">De burgemeester, </text:span></text:p>
            <text:p><text:span text:style-name="functie">Ir. C.H.C. van Rooij</text:span></text:p>
          </text:section>
        </text:section>
        <text:section text:name="bijlage_id1-3-2-4" text:style-name="bijlage">
          <text:p text:style-name="bijlage_top"/>
          <text:p text:style-name="hoofdstuk_kop"><text:span text:style-name="label">Bijlage</text:span> <text:span text:style-name="nr">taakomschrijving</text:span> beveiligingsfunctionaris reisdocumenten en rijbewijzen</text:p>
          <text:p text:style-name="al">Taken beveiligingsfunctionaris reisdocumenten </text:p>
          <text:p text:style-name="al">De beveiligingsfunctionaris reisdocumenten is verantwoordelijk voor:</text:p>
          <text:list text:style-name="id1-3-2-4-4">
            <text:list-item text:style-override="id1-3-2-4-4-1">
              <text:number>•</text:number>
              <text:p text:style-name="al">De controle (steekproefsgewijs) op de naleving van de beveiligingsprocessen, -procedures en instructies betreffende reisdocumenten mede aan de hand van de normeringen uit de zelfevaluatie reisdocumenten</text:p>
            </text:list-item>
            <text:list-item text:style-override="id1-3-2-4-4-2">
              <text:number>•</text:number>
              <text:p text:style-name="al">De controle op een juiste afhandeling van de zelfevaluatie reisdocumenten</text:p>
            </text:list-item>
            <text:list-item text:style-override="id1-3-2-4-4-3">
              <text:number>•</text:number>
              <text:p text:style-name="al">Het (laten) verrichten van onderzoek bij beveiligingsincidenten met het doel dergelijke situaties in de toekomst te voorkomen</text:p>
            </text:list-item>
            <text:list-item text:style-override="id1-3-2-4-4-4">
              <text:number>•</text:number>
              <text:p text:style-name="al">Het naar aanleiding van onderzoek/controles en/of incidenten signaleren van knelpunten en/of tekortkomingen in de beveiligingsvoorzieningen</text:p>
            </text:list-item>
            <text:list-item text:style-override="id1-3-2-4-4-5">
              <text:number>•</text:number>
              <text:p text:style-name="al">Daarnaast kent de beveiligingsfunctionaris reisdocumenten de volgende algemene beveiligingstaken met betrekking tot reisdocumenten, waarvoor hij tevens verantwoordelijk is: </text:p>
            </text:list-item>
            <text:list-item text:style-override="id1-3-2-4-4-6">
              <text:number>a.</text:number>
              <text:p text:style-name="al">Het bewaken van uit te voeren acties voortkomend uit onderzoek, incidenten of naar aanleiding van de jaarlijkse actualisering van het Informatiebeveiligingsplan BRP en waardedocumenten</text:p>
            </text:list-item>
            <text:list-item text:style-override="id1-3-2-4-4-7">
              <text:number>b.</text:number>
              <text:p text:style-name="al">Het toezicht houden op de actualiteit van het Informatiebeveiligingsplan BRP en waardedocumenten, de beveiligingsprocessen, -procedures/afspraken en instructies</text:p>
            </text:list-item>
            <text:list-item text:style-override="id1-3-2-4-4-8">
              <text:number>c.</text:number>
              <text:p text:style-name="al">Gevraagd en ongevraagd advies geven aan de burgemeester en het managementteam over verbeteringen ten aanzien van de beveiliging</text:p>
            </text:list-item>
            <text:list-item text:style-override="id1-3-2-4-4-9">
              <text:number>d.</text:number>
              <text:p text:style-name="al">Het adviseren bij het ontwikkelen van nieuwe beveiligingsprocedures en onderhouden/aanpassen van bestaande beveiligingsprocedures</text:p>
            </text:list-item>
            <text:list-item text:style-override="id1-3-2-4-4-10">
              <text:number>e.</text:number>
              <text:p text:style-name="al">Het bevorderen van eenduidigheid, efficiëntie en effectiviteit ten aanzien van beveiligingsaspecten door het ten minste eenmaal per jaar geven van voorlichting en instructie aan medewerkers en het toetsen van de bestaande beveiligingsprocedures en –processen</text:p>
            </text:list-item>
            <text:list-item text:style-override="id1-3-2-4-4-11">
              <text:number>f.</text:number>
              <text:p text:style-name="al">Het toezicht houden of (nieuwe) medewerkers worden geïnstrueerd en bekendgemaakt met de beveiligingsprocedures en –processen met betrekking tot reisdocumenten</text:p>
            </text:list-item>
            <text:list-item text:style-override="id1-3-2-4-4-12">
              <text:number>g.</text:number>
              <text:p text:style-name="al">Het registreren van de meldingen van beveiligingsincidenten</text:p>
            </text:list-item>
            <text:list-item text:style-override="id1-3-2-4-4-13">
              <text:number>h.</text:number>
              <text:p text:style-name="al">Het rapporteren aan de burgemeester betreffende de stand van zaken van beveiliging, eventueel naar aanleiding van bijzonderheden/incidenten</text:p>
            </text:list-item>
            <text:list-item text:style-override="id1-3-2-4-4-14">
              <text:number>i.</text:number>
              <text:p text:style-name="al">Het rapporteren van de uitkomsten van controles en onderzoeken aan de burgemeester</text:p>
            </text:list-item>
          </text:list>
          <text:p text:style-name="al">Taken beveiligingsfunctionaris rijbewijzen </text:p>
          <text:p text:style-name="al">De beveiligingsfunctionaris rijbewijzen is verantwoordelijk voor:</text:p>
          <text:list text:style-name="id1-3-2-4-7">
            <text:list-item text:style-override="id1-3-2-4-7-1">
              <text:number>•</text:number>
              <text:p text:style-name="al">De controle (steekproefsgewijs) op de naleving van de beveiligingsprocessen, -procedures en instructies betreffende rijbewijzen</text:p>
            </text:list-item>
            <text:list-item text:style-override="id1-3-2-4-7-2">
              <text:number>•</text:number>
              <text:p text:style-name="al">Het (laten) verrichten van onderzoek bij beveiligingsincidenten, met het doel dergelijke situaties in de toekomst te voorkomen</text:p>
            </text:list-item>
            <text:list-item text:style-override="id1-3-2-4-7-3">
              <text:number>•</text:number>
              <text:p text:style-name="al">Het naar aanleiding van onderzoek/controles en/of incidenten signaleren van knelpunten/tekortkomingen in de beveiligingsvoorzieningen</text:p>
            </text:list-item>
            <text:list-item text:style-override="id1-3-2-4-7-4">
              <text:number>•</text:number>
              <text:p text:style-name="al">Daarnaast kent de beveiligingsfunctionaris rijbewijzen de volgende algemene beveiligingstaken met betrekking tot rijbewijzen, waarvoor hij tevens verantwoordelijk is:</text:p>
            </text:list-item>
            <text:list-item text:style-override="id1-3-2-4-7-5">
              <text:number>a.</text:number>
              <text:p text:style-name="al">Het bewaken van uit te voeren acties ter verbetering voortkomend uit onderzoek, incidenten of naar aanleiding van de jaarlijkse actualisering van het Informatiebeveiligingsplan BRP en waardedocumenten</text:p>
            </text:list-item>
            <text:list-item text:style-override="id1-3-2-4-7-6">
              <text:number>b.</text:number>
              <text:p text:style-name="al">Het toezicht houden op de actualiteit van het Informatiebeveiligingsplan BRP en waardedocumenten, de beveiligingsprocessen, -procedures/afspraken en instructies</text:p>
            </text:list-item>
            <text:list-item text:style-override="id1-3-2-4-7-7">
              <text:number>c.</text:number>
              <text:p text:style-name="al">Gevraagd en ongevraagd advies geven aan de burgemeester en het managementteam over verbeteringen ten aanzien van beveiliging</text:p>
            </text:list-item>
            <text:list-item text:style-override="id1-3-2-4-7-8">
              <text:number>d.</text:number>
              <text:p text:style-name="al">Het adviseren bij het ontwikkelen van nieuwe beveiligingsprocedures en onderhouden/aanpassen van bestaande beveiligingsprocedures</text:p>
            </text:list-item>
            <text:list-item text:style-override="id1-3-2-4-7-9">
              <text:number>e.</text:number>
              <text:p text:style-name="al">Het bevorderen van eenduidigheid, efficiëntie en effectiviteit ten aanzien van beveiligingsaspecten door het ten minste eenmaal per jaar geven van voorlichting en instructie aan medewerkers en het toetsen van de bestaande beveiligingsprocedures en –processen</text:p>
            </text:list-item>
            <text:list-item text:style-override="id1-3-2-4-7-10">
              <text:number>f.</text:number>
              <text:p text:style-name="al">Het toezicht houden of (nieuwe) medewerkers worden geïnstrueerd en bekendgemaakt met de beveiligingsprocedures en –processen met betrekking tot de rijbewijzen</text:p>
            </text:list-item>
            <text:list-item text:style-override="id1-3-2-4-7-11">
              <text:number>g.</text:number>
              <text:p text:style-name="al">Het registreren van de meldingen van beveiligingsincidenten</text:p>
            </text:list-item>
            <text:list-item text:style-override="id1-3-2-4-7-12">
              <text:number>h.</text:number>
              <text:p text:style-name="al">Het rapporteren aan de burgemeester betreffende de stand van zaken van beveiliging, eventueel naar aanleiding van bijzonderheden/incidenten</text:p>
            </text:list-item>
            <text:list-item text:style-override="id1-3-2-4-7-13">
              <text:number>i.</text:number>
              <text:p text:style-name="al">Het rapporteren van de uitkomsten van controles en onderzoeken aan de burgemeester</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1666</text:span><text:line-break/><text:date style:data-style-name="dag" text:fixed="true" text:date-value="2020-04-20"/><text:line-break/><text:date style:data-style-name="jaar" text:fixed="true" text:date-value="2020-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666</text:span><text:date style:data-style-name="nicedate" text:fixed="true" text:date-value="2020-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666</text:span><text:date style:data-style-name="nicedate" text:fixed="true" text:date-value="2020-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6/xml/MC-DRP-OverigeBvAS-Web-CB.xml</meta:user-defined>
    <meta:user-defined meta:name="OVERHEID.Gemeente/DC.creator">Meierijstad</meta:user-defined>
    <meta:user-defined meta:name="OVERHEID.Informatietype/DC.type">officiële publicatie</meta:user-defined>
    <meta:user-defined meta:name="OVERHEIDgvop.Informatietype/DC.type">Overige besluiten van algemene strekking</meta:user-defined>
    <meta:user-defined meta:name="OVERHEID.Gemeente/DCTERMS.publisher">Meierijstad</meta:user-defined>
    <meta:user-defined meta:name="OVERHEID.Gemeente/OVERHEID.authority">Meierijstad</meta:user-defined>
    <meta:user-defined meta:name="OVERHEID.TaxonomieBeleidsagenda/OVERHEID.category">Bestuur | Organisatie en beleid</meta:user-defined>
    <meta:user-defined meta:name="OVERHEID.TaxonomieBeleidsagenda/OVERHEID.category">Recht | Burgerlijk recht</meta:user-defined>
    <meta:user-defined meta:name="DC.source">artikel 128, zesde lid, van de Reglement rijbewijzen]|[1.0:c:BWBR0008074&amp;artikel=128&amp;lid=6&amp;g=2020-01-01</meta:user-defined>
    <meta:user-defined meta:name="DCTERMS.alternative">Aanwijzingsbesluit beveiligingsfunctionaris reisdocumenten en rijbewijzen</meta:user-defined>
    <dc:language>nl</dc:language>
    <meta:user-defined meta:name="OVERHEID.Gemeente/DC.spatial">Meierijstad</meta:user-defined>
    <meta:user-defined meta:name="DC.title">Aanwijzingsbesluit beveiligingsfunctionaris reisdocumenten en rijbewijzen</meta:user-defined>
    <meta:user-defined meta:name="DCTERMS.W3CDTF/DCTERMS.available">2020-04-20</meta:user-defined>
    <meta:user-defined meta:name="DCTERMS.W3CDTF/OVERHEIDop.jaargang">2020</meta:user-defined>
    <meta:user-defined meta:name="OVERHEIDop.publicationIssue">101666</meta:user-defined>
    <meta:user-defined meta:name="OVERHEIDop.betreftRegeling">CVDR639578_1</meta:user-defined>
    <meta:user-defined meta:name="OVERHEIDop.GmbID/DC.identifier">gmb-2020-101666</meta:user-defined>
    <meta:user-defined meta:name="xs:date/OVERHEIDop.startdatum">2020-04-21</meta:user-defined>
    <meta:user-defined meta:name="OVERHEIDop.versieInformatie"/>
  </office:meta>
</office:document-meta>
</file>