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sring / Heistersweg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sring / Heistersweg, kadastraal bekend sectie E, nummer 1622 in Montfort: het bouwen van een woning. Indieningsdatum: 17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6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97.265 349615.782</meta:user-defined>
    <meta:user-defined meta:name="DC.title">Verlengen beslistermijn omgevingsvergunning - Bosring / Heistersweg - Montfort</meta:user-defined>
    <meta:user-defined meta:name="OVERHEID.PostcodeHuisnummer/OVERHEIDop.postcodeHuisnummer">6065DG 44</meta:user-defined>
    <meta:user-defined meta:name="OVERHEIDop.straatnaam">Heistersweg</meta:user-defined>
    <meta:user-defined meta:name="OVERHEIDop.woonplaats">Montfor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63</meta:user-defined>
    <meta:user-defined meta:name="OVERHEIDop.GmbID/DC.identifier">gmb-2020-101663</meta:user-defined>
    <meta:user-defined meta:name="OVERHEIDop.versieInformatie"/>
  </office:meta>
</office:document-meta>
</file>