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eerder gepubliceerde advertentietekst, verleende omgevingsvergunning Uttilochweg 7G en 7H, 3888 LK, Uddel, het oprichten van een woning die gesplitst wordt in twee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8/019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331</meta:user-defined>
    <dc:language>nl</dc:language>
    <meta:user-defined meta:name="OVERHEID.EPSG28992/DC.spatial">181739 474344</meta:user-defined>
    <meta:user-defined meta:name="DC.title">Rectificatie op eerder gepubliceerde advertentietekst, verleende omgevingsvergunning Uttilochweg 7G en 7H, 3888 LK, Uddel, het oprichten van een woning die gesplitst wordt in twee wooneenheden</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0-01-15</meta:user-defined>
    <meta:user-defined meta:name="DCTERMS.W3CDTF/OVERHEIDop.jaargang">2020</meta:user-defined>
    <meta:user-defined meta:name="OVERHEIDop.publicationIssue">10166</meta:user-defined>
    <meta:user-defined meta:name="OVERHEIDop.GmbID/DC.identifier">gmb-2020-10166</meta:user-defined>
    <meta:user-defined meta:name="OVERHEIDop.versieInformatie"/>
  </office:meta>
</office:document-meta>
</file>